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erdijk 1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6 oktober tot en met 7 december 2023 voor een ieder ter inzage ligt:</text:p>
            <text:p text:style-name="common-al"/>
            <text:p text:style-name="common-al">• het bij raadsbesluit van 18 oktober 2023 ongewijzigd vastgestelde bestemmingsplan ‘Oerdijk 119a, Lettele’</text:p>
            <text:p text:style-name="common-al"/>
            <text:p text:style-name="tussenkopcur">
            <text:span text:style-name="nadrukvet">Inhoud</text:span>
          </text:p>
            <text:p text:style-name="common-al">Het bestemmingsplan maakt de realisatie van een nieuwe woning met bijgebouw, op basis van de ‘hobbyboerregeling’, mogelijk. In het kader van de Kwaliteitsimpuls Groene Omgeving wordt het naastgelegen perceel, met een oppervlakte van 3,5 hectare, ingericht als natuurgebied. De nieuwe inrichting van het gebied sluit aan op het aangrenzende natuurgebied 'de Slenk'. Het gebied wordt verschraald en omgevormd naar een kruidenrijk grasland, ruigtes en (deels) vernat. Langs een aantal randen van het perceel worden boomgroepen en struweel met streekeigen soorten aangeplant. Zo ontstaat er bijvoorbeeld aan de noordzijde van het perceel een meer geleidelijke overgang van het bos naar het nieuwe natuurgebied. De bestaande en nieuwe bebouwing wordt landschappelijk ingepast en er vinden maatregelen in het kader van natuurinclusief bouwen plaats.</text:p>
            <text:p text:style-name="common-al"/>
            <text:p text:style-name="common-al">Het ontwerpbestemmingsplan heeft ter inzage gelegen van 20 juli tot en met 30 augustus 2023. In deze periode zijn geen zienswijzen ingediend. Het bestemmingsplan is vervolgens op woensdag 18 oktober 2023 ongewijzigd vastgesteld. </text:p>
            <text:p text:style-name="common-al"/>
            <text:p text:style-name="tussenkopcur">
            <text:span text:style-name="nadrukvet">Inzien</text:span>
          </text:p>
            <text:p text:style-name="common-al">Het bestemmingsplan kunt u inzien op</text:p>
            <text:p text:style-name="common-al">• http://www.ruimtelijkeplannen.nl/web-roo/?planidn=NL.IMRO.0150.P411-VG01</text:p>
            <text:p text:style-name="common-al">• De digitale bestanden van het bestemmingsplan zijn beschikbaar gesteld op</text:p>
            <text:p text:style-name="common-al">https://ruimtelijkeplannen.deventer.nl/manifest/NL.IMRO.0150.P411-VG01/</text:p>
            <text:p text:style-name="common-al"/>
            <text:p text:style-name="common-al">Het bestemmingsplan kunt u ook inzien op</text:p>
            <text:p text:style-name="common-al">• <text:a xlink:href="http://www.deventer.nl/bestemmingsplannen" xlink:type="simple">http://www.deventer.nl/bestemmingsplannen</text:a> onder het kopje ‘in procedure zijnde bestemmingsplannen’.</text:p>
            <text:p text:style-name="common-al"/>
            <text:p text:style-name="common-al">Ook kunt u het bestemmingsplan inzien tijdens de openingstijden bij:</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bestemmingsplan ‘Oerdijk 119a, Lettele’ ligt van <text:span text:style-name="nadrukvet">donderdag 26 oktober tot en met donderdag 7 december 2023</text:span> ter inzage.</text:p>
            <text:p text:style-name="common-al"/>
            <text:p text:style-name="common-al">Vanaf <text:span text:style-name="nadrukvet">vrijdag 27 oktober tot en met donderdag 7 december 2023</text:span> k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02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2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2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erdijk 119a</meta:user-defined>
    <meta:user-defined meta:name="DCTERMS.W3CDTF/DCTERMS.available">2023-10-25</meta:user-defined>
    <meta:user-defined meta:name="DCTERMS.W3CDTF/OVERHEIDop.jaargang">2023</meta:user-defined>
    <meta:user-defined meta:name="OVERHEIDop.publicationIssue">451025</meta:user-defined>
    <meta:user-defined meta:name="OVERHEIDop.GmbID/DC.identifier">gmb-2023-451025</meta:user-defined>
    <meta:user-defined meta:name="OVERHEIDop.versieInformatie"/>
  </office:meta>
</office:document-meta>
</file>