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ijk 16-200 en 16-202 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oktober 2023 een besluit genomen op de aanvraag met zaaknummer Z/23/210543 / W2023-0482 voor een omgevingsvergunning betreffende het splitsen van een perceel en het plaatsen van twee recreatiewoningen op locatie Havendijk 16-200 en 16-202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okto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102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2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2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Havendijk 16-200 en 16-202  te Ooltgensplaa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1022</meta:user-defined>
    <meta:user-defined meta:name="OVERHEIDop.GmbID/DC.identifier">gmb-2023-451022</meta:user-defined>
    <meta:user-defined meta:name="OVERHEIDop.versieInformatie"/>
  </office:meta>
</office:document-meta>
</file>