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hekwerk aan de Plaatsmajoor 3 in Zaltbommel. Zaaknummer: ODR23126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10-2023. De aanvraag omgevingsvergunning heeft betrekking op het plaatsen van een hekwerk op het adres Plaatsmajoor 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102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2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2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68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hekwerk aan de Plaatsmajoor 3 in Zaltbommel. Zaaknummer: ODR2312684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020</meta:user-defined>
    <meta:user-defined meta:name="OVERHEIDop.GmbID/DC.identifier">gmb-2023-451020</meta:user-defined>
    <meta:user-defined meta:name="OVERHEIDop.versieInformatie"/>
  </office:meta>
</office:document-meta>
</file>