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inrit / uitweg, Tweede Westerparklaan 140 te Utrecht,  HZ_WABO-23-2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Westerparklaan 140 te Utrecht</text:p>
            <text:p text:style-name="common-al">HZ_WABO-23-26448</text:p>
            <text:p text:style-name="common-al">Toelichting: het aanleggen van een inrit / uitweg</text:p>
            <text:p text:style-name="common-al">Datum besluit: 18 oktober 2023</text:p>
            <text:p text:style-name="common-al">Startdatum bezwaartermijn: 20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01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leggen van een inrit / uitweg, Tweede Westerparklaan 140 te Utrecht,  HZ_WABO-23-26448</meta:user-defined>
    <meta:user-defined meta:name="DCTERMS.W3CDTF/DCTERMS.available">2023-10-23</meta:user-defined>
    <meta:user-defined meta:name="DCTERMS.W3CDTF/OVERHEIDop.jaargang">2023</meta:user-defined>
    <meta:user-defined meta:name="OVERHEIDop.externeBijlage">Publiceerbaar-A|exb-2023-49570</meta:user-defined>
    <meta:user-defined meta:name="OVERHEIDop.externeBijlage">Besluit omgevingsvergunning publiceerbaar|exb-2023-49571</meta:user-defined>
    <meta:user-defined meta:name="OVERHEIDop.publicationIssue">451019</meta:user-defined>
    <meta:user-defined meta:name="OVERHEIDop.GmbID/DC.identifier">gmb-2023-451019</meta:user-defined>
    <meta:user-defined meta:name="OVERHEIDop.versieInformatie"/>
  </office:meta>
</office:document-meta>
</file>