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ân 25, 9036 JL Men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en van Nij Statelân aan Nijlân 25, 9036 JL Menaam</text:span>
          </text:p>
            <text:p text:style-name="common-al">De gemeente Waadhoekeheeft een omgevingsvergunning verleend. De gemeente geeft hiermee toestemming voor het brandveilig gebruiken van Nij Statelân aan Nijlân 25, 9036 JL Menaa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ze publicatie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via deze link downloaden https://waadhoeke-enterprise.euw.digeplan.app:443/api/download/abaf0f46-1261-431a-bf7c-bb27e99f9edb</text:p>
            <text:p text:style-name="common-al">daarnaast kunt u de documenten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0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18310</meta:user-defined>
    <meta:user-defined meta:name="DCTERMS.abstract">Verleende omgevingsvergunning voor het brandveilig gebruiken van Nij Statelân op locatie Nijlân 25, 9036 JL Menaam.</meta:user-defined>
    <dc:language>nl</dc:language>
    <meta:user-defined meta:name="OVERHEIDop.locatietype/OVERHEIDop.gebiedsmarkering">Punt</meta:user-defined>
    <meta:user-defined meta:name="DC.title">Kennisgeving besluit op aanvraag omgevingsvergunning Nijlân 25, 9036 JL Menaam</meta:user-defined>
    <meta:user-defined meta:name="DCTERMS.W3CDTF/DCTERMS.available">2023-10-23</meta:user-defined>
    <meta:user-defined meta:name="DCTERMS.W3CDTF/OVERHEIDop.jaargang">2023</meta:user-defined>
    <meta:user-defined meta:name="OVERHEIDop.publicationIssue">451018</meta:user-defined>
    <meta:user-defined meta:name="OVERHEIDop.GmbID/DC.identifier">gmb-2023-451018</meta:user-defined>
    <meta:user-defined meta:name="OVERHEIDop.versieInformatie"/>
  </office:meta>
</office:document-meta>
</file>