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49 Bolswardstraat  (K sectie AF 3254) te Tilburg,  kappen van 1 boom,  verzonden 1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49 - B - Bolswardstraat (K sectie AF 32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01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249 Bolswardstraat  (K sectie AF 3254) te Tilburg,  kappen van 1 boom,  verzonden 19 oktober 2023.</meta:user-defined>
    <meta:user-defined meta:name="DCTERMS.W3CDTF/DCTERMS.available">2023-10-23</meta:user-defined>
    <meta:user-defined meta:name="DCTERMS.W3CDTF/OVERHEIDop.jaargang">2023</meta:user-defined>
    <meta:user-defined meta:name="OVERHEIDop.externeBijlage">Besluit|exb-2023-49568</meta:user-defined>
    <meta:user-defined meta:name="OVERHEIDop.externeBijlage">situatietekening|exb-2023-49569</meta:user-defined>
    <meta:user-defined meta:name="OVERHEIDop.publicationIssue">451017</meta:user-defined>
    <meta:user-defined meta:name="OVERHEIDop.GmbID/DC.identifier">gmb-2023-451017</meta:user-defined>
    <meta:user-defined meta:name="OVERHEIDop.versieInformatie"/>
  </office:meta>
</office:document-meta>
</file>