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voeren van buitenschilderwerk bij een monument aan de Boschstraat 23 in Zaltbommel. Zaaknummer: ODR23127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0-2023. De aanvraag omgevingsvergunning heeft betrekking op het uitvoeren van buitenschilderwerk bij een monument op het adres Boschstraat 2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101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1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70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uitvoeren van buitenschilderwerk bij een monument aan de Boschstraat 23 in Zaltbommel. Zaaknummer: ODR2312705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13</meta:user-defined>
    <meta:user-defined meta:name="OVERHEIDop.GmbID/DC.identifier">gmb-2023-451013</meta:user-defined>
    <meta:user-defined meta:name="OVERHEIDop.versieInformatie"/>
  </office:meta>
</office:document-meta>
</file>