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raam aan de Bomela 13 in Zaltbommel. Zaaknummer: ODR231284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0-2023. De aanvraag omgevingsvergunning heeft betrekking op het wijzigen van het raam op het adres Bomela 13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1009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09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84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wijzigen van het raam aan de Bomela 13 in Zaltbommel. Zaaknummer: ODR2312847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009</meta:user-defined>
    <meta:user-defined meta:name="OVERHEIDop.GmbID/DC.identifier">gmb-2023-451009</meta:user-defined>
    <meta:user-defined meta:name="OVERHEIDop.versieInformatie"/>
  </office:meta>
</office:document-meta>
</file>