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het dak en plaatsen aanbouw aan de Beemstraat 10 in Nieuwaal. Zaaknummer: ODR23128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10-2023. De aanvraag omgevingsvergunning heeft betrekking op het vervangen van het dak en plaatsen aanbouw op het adres Beemstraat 10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100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0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0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284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vangen van het dak en plaatsen aanbouw aan de Beemstraat 10 in Nieuwaal. Zaaknummer: ODR2312844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1000</meta:user-defined>
    <meta:user-defined meta:name="OVERHEIDop.GmbID/DC.identifier">gmb-2023-451000</meta:user-defined>
    <meta:user-defined meta:name="OVERHEIDop.versieInformatie"/>
  </office:meta>
</office:document-meta>
</file>