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't Ven 2 5688L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aan 't Ven 2 5688LJ Oirschot. Het kenmerk van de gemeente voor deze zaak is 08234736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099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9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9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736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't Ven 2 5688LJ Oirscho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999</meta:user-defined>
    <meta:user-defined meta:name="OVERHEIDop.GmbID/DC.identifier">gmb-2023-450999</meta:user-defined>
    <meta:user-defined meta:name="OVERHEIDop.versieInformatie"/>
  </office:meta>
</office:document-meta>
</file>