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Oude Nieuwlandseweg 11b - wijzigen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et wijzigen leidinggevenden aan strandpark 'Duynhille', Oude-Nieuwlandseweg 11b in Ouddorp. De vergunning geldt voor onbepaalde tijd. De verzenddatum is 5 oktober 2023 en het referentienummer is Z-23-15525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099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5254</meta:user-defined>
    <dc:language>nl</dc:language>
    <meta:user-defined meta:name="OVERHEIDop.locatietype/OVERHEIDop.gebiedsmarkering">Adres</meta:user-defined>
    <meta:user-defined meta:name="DC.title">Verleende vergunning Alcoholwet - Ouddorp, Oude Nieuwlandseweg 11b - wijzigen leidinggevend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997</meta:user-defined>
    <meta:user-defined meta:name="OVERHEIDop.GmbID/DC.identifier">gmb-2023-450997</meta:user-defined>
    <meta:user-defined meta:name="OVERHEIDop.versieInformatie"/>
  </office:meta>
</office:document-meta>
</file>