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2 onder 1 kap woning aan de Kapelstraat kavel 8, de Meander, kadastraal bekend KWK02 sectie T nummer 2056 in Nederhemert. Zaaknummer: ODR2312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3. De aanvraag omgevingsvergunning heeft betrekking op de bouw van een 2 onder 1 kap woning op het adres Kapelstraat kavel 8, de Meander, kadastraal bekend KWK02 sectie T nummer 205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1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2 onder 1 kap woning aan de Kapelstraat kavel 8, de Meander, kadastraal bekend KWK02 sectie T nummer 2056 in Nederhemert. Zaaknummer: ODR231281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94</meta:user-defined>
    <meta:user-defined meta:name="OVERHEIDop.GmbID/DC.identifier">gmb-2023-450994</meta:user-defined>
    <meta:user-defined meta:name="OVERHEIDop.versieInformatie"/>
  </office:meta>
</office:document-meta>
</file>