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fafscheiding aan Nieuwe Wolpherensedijik 1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Nieuwe Wolpherensedijik 18, 4202 LR</text:span> (ingekomen 11/10 ’23) </text:p>
            <text:p text:style-name="common-al">het plaatsen van een erfafscheiding,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50993</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93</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93</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erfafscheiding aan Nieuwe Wolpherensedijik 18 te Gorinchem</meta:user-defined>
    <meta:user-defined meta:name="DCTERMS.W3CDTF/DCTERMS.available">2023-10-24</meta:user-defined>
    <meta:user-defined meta:name="DCTERMS.W3CDTF/OVERHEIDop.jaargang">2023</meta:user-defined>
    <meta:user-defined meta:name="OVERHEIDop.publicationIssue">450993</meta:user-defined>
    <meta:user-defined meta:name="OVERHEIDop.GmbID/DC.identifier">gmb-2023-450993</meta:user-defined>
    <meta:user-defined meta:name="OVERHEIDop.versieInformatie"/>
  </office:meta>
</office:document-meta>
</file>