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an Markenstraat 3 t/m 3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3 oktober 2023 een reeks huisnummers toegekend, te weten:</text:p>
            <text:p text:style-name="common-al">
            <text:span text:style-name="nadrukvet">van Markenstraat 3 t/m 3e Lekkerkerk</text:span>
          </text:p>
            <text:p text:style-name="common-al">in het kader van de omgevingsvergunning voor het realiseren van 6 woonunits aan Burgemeester van der Willigenstraat 8, bekend onder nummer 19311078223.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oktober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98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8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8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van Markenstraat 3 t/m 3e Lekkerkerk</meta:user-defined>
    <meta:user-defined meta:name="DCTERMS.W3CDTF/DCTERMS.available">2023-10-24</meta:user-defined>
    <meta:user-defined meta:name="DCTERMS.W3CDTF/OVERHEIDop.jaargang">2023</meta:user-defined>
    <meta:user-defined meta:name="OVERHEIDop.publicationIssue">450989</meta:user-defined>
    <meta:user-defined meta:name="OVERHEIDop.GmbID/DC.identifier">gmb-2023-450989</meta:user-defined>
    <meta:user-defined meta:name="OVERHEIDop.versieInformatie"/>
  </office:meta>
</office:document-meta>
</file>