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weigerd, afwijkend gebruik tbv de wijziging van het huisvesten van opfok- en melkgeiten, Klein Bedaf 3a, 5111 PH Baarle-Nassau, Klein Bedaf 3b, 5111 PH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de omgevingsvergunning geweigerd voor de wijziging van de inrichting, het verlengen en gebruik van de bestaande stal en wijziging dierbezetting in het kader van dierenwelzijn  op het adres Klein Bedaf 3a-3b, 5111 PH Baarle-Nassau, Verzenddatum besluit 19-10-2023 (1038356).</text:p>
            <text:p text:style-name="common-al">
            
          </text:p>
            <text:p text:style-name="common-al">
            <text:span text:style-name="nadrukvet">Beroep</text:span>
          </text:p>
            <text:p text:style-name="common-al">Tegen de beschikking kunt u rechtstreeks beroep instellen.</text:p>
            <text:p text:style-name="common-al">
            
          </text:p>
            <text:p text:style-name="common-al">
            <text:span text:style-name="nadrukvet">Meer informatie</text:span>
          </text:p>
            <text:p text:style-name="last-al">Voor het inzien van de stukken moet u een afspraak maken met het Klantcontactcentrum via 088-3821000 of via email info@Baarle-Nassa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5098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8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8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356</meta:user-defined>
    <meta:user-defined meta:name="DCTERMS.abstract">wijziging van de inrichting, het verlengen en gebruik van de bestaande stal en wijziging dierbezetting in het kader van dierenwelzijn</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geweigerd, afwijkend gebruik tbv de wijziging van het huisvesten van opfok- en melkgeiten, Klein Bedaf 3a, 5111 PH Baarle-Nassau, Klein Bedaf 3b, 5111 PH Baarle-Nassau</meta:user-defined>
    <meta:user-defined meta:name="DCTERMS.W3CDTF/DCTERMS.available">2023-10-23</meta:user-defined>
    <meta:user-defined meta:name="DCTERMS.W3CDTF/OVERHEIDop.jaargang">2023</meta:user-defined>
    <meta:user-defined meta:name="OVERHEIDop.publicationIssue">450988</meta:user-defined>
    <meta:user-defined meta:name="OVERHEIDop.GmbID/DC.identifier">gmb-2023-450988</meta:user-defined>
    <meta:user-defined meta:name="OVERHEIDop.versieInformatie"/>
  </office:meta>
</office:document-meta>
</file>