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tijdelijk plaatsen van een stacaravan aan De Meander, kavel 15 in Nederhemert. Zaaknummer: ODR23127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0-2023. De aanvraag omgevingsvergunning heeft betrekking op het tijdelijk plaatsen van een stacaravan op het adres De Meander, kavel 15 in Nederhemer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98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8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30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tijdelijk plaatsen van een stacaravan aan De Meander, kavel 15 in Nederhemert. Zaaknummer: ODR2312730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987</meta:user-defined>
    <meta:user-defined meta:name="OVERHEIDop.GmbID/DC.identifier">gmb-2023-450987</meta:user-defined>
    <meta:user-defined meta:name="OVERHEIDop.versieInformatie"/>
  </office:meta>
</office:document-meta>
</file>