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fwijking van de schenktijd Finish Party Stichting Start Raceteam op 18 november 2023 bij Bosmansweg 70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burgemeester van Dalfsen onderstaande aanvraag op grond van de Alcoholwet ontvangen:</text:p>
            <text:p text:style-name="common-al">
            <text:span text:style-name="nadrukvet">Kenmerk:</text:span> Z/23/7070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verzoek afwijking van de schenktijd Finish Party Stichting Start Raceteam op 18 nov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98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009</meta:user-defined>
    <meta:user-defined meta:name="DCTERMS.abstract">verzoek afwijking van de schenktijd Finish Party Stichting Start Raceteam op 18 november 2023</meta:user-defined>
    <dc:language>nl</dc:language>
    <meta:user-defined meta:name="OVERHEIDop.locatietype/OVERHEIDop.gebiedsmarkering">Punt</meta:user-defined>
    <meta:user-defined meta:name="DC.title">Verzoek afwijking van de schenktijd Finish Party Stichting Start Raceteam op 18 november 2023 bij Bosmansweg 70, 7711HN Nieuwleu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984</meta:user-defined>
    <meta:user-defined meta:name="OVERHEIDop.GmbID/DC.identifier">gmb-2023-450984</meta:user-defined>
    <meta:user-defined meta:name="OVERHEIDop.versieInformatie"/>
  </office:meta>
</office:document-meta>
</file>