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3607 Burgemeester Brokxlaan 2 te Tilburg, 2023 1216 en 1217-A-UK Bully kennel club, aangevraagd 5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evenement zal plaatsvinden op 16 en 17 december 2023 in de Koepelhal.</text:p>
            <text:p text:style-name="common-al"/>
            <text:p text:style-name="common-al">Opbouw:</text:p>
            <text:p text:style-name="common-al">15 december 2023 van 08:00 uur tot 20:00 uur.</text:p>
            <text:p text:style-name="common-al">Afbouw:</text:p>
            <text:p text:style-name="common-al">18 december 2023 van 08:00 uur tot 17: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3607 - I - Burgemeester Brokxlaan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097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7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7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3-03607 Burgemeester Brokxlaan 2 te Tilburg, 2023 1216 en 1217-A-UK Bully kennel club, aangevraagd 5 oktober 2023</meta:user-defined>
    <meta:user-defined meta:name="DCTERMS.W3CDTF/DCTERMS.available">2023-10-23</meta:user-defined>
    <meta:user-defined meta:name="DCTERMS.W3CDTF/OVERHEIDop.jaargang">2023</meta:user-defined>
    <meta:user-defined meta:name="OVERHEIDop.publicationIssue">450979</meta:user-defined>
    <meta:user-defined meta:name="OVERHEIDop.GmbID/DC.identifier">gmb-2023-450979</meta:user-defined>
    <meta:user-defined meta:name="OVERHEIDop.versieInformatie"/>
  </office:meta>
</office:document-meta>
</file>