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Rectificatie: Gemeente Zeist ontwerpbeschikking omgevingsvergunning, uitgebreide procedure, Laan van Vollenhove 1457, 3706 EW Zeist, brandveilig gebruik</text:p>
      <text:section text:name="zakelijke-mededeling_id1-3-2" text:style-name="zakelijke-mededeling">
        <text:section text:name="zakelijke-mededeling-tekst_id1-3-2-1" text:style-name="zakelijke-mededeling-tekst">
          <text:section text:name="tekst_id1-3-2-1-1" text:style-name="tekst">
            <text:p text:style-name="common-al">verzonden: 9 oktober 2023</text:p>
            <text:list text:style-name="id1-3-2-1-1-2">
              <text:list-item text:style-override="id1-3-2-1-1-2-1">
                <text:number>•</text:number>
                <text:p text:style-name="al"> Locatie: Laan van Vollenhove 1457, 3706 EW Zeist</text:p>
              </text:list-item>
              <text:list-item text:style-override="id1-3-2-1-1-2-2">
                <text:number>•</text:number>
                <text:p text:style-name="al"> Omschrijving: het brandveilig gebruiken van een basisschool met VVE (Voor en Vroegschoolse Educatie)</text:p>
              </text:list-item>
              <text:list-item text:style-override="id1-3-2-1-1-2-3">
                <text:number>•</text:number>
                <text:p text:style-name="al"> Kenmerk: WABO-2023-001845</text:p>
              </text:list-item>
            </text:list>
            <text:p text:style-name="common-al">
            <text:span text:style-name="nadrukcur">Burgemeester en wethouders van Zeist maken op grond van artikel 3.10 van de Wet algemene bepalingen omgevingsrecht (Wabo) bekend, dat zij het voornemen hebben om medewerking te verlenen aan een omgevingsvergunning voor de activiteit “brandveilig gebruik” het brandveilig gebruiken van een basisschool met VVE (Voor en Vroegschoolse Educatie) , Laan van Vollenhove 1457, 3706 EW Zeist</text:span>
          </text:p>
            <text:p text:style-name="common-al">
            <text:span text:style-name="nadrukvet">
              <text:span text:style-name="nadrukcur">Ter inzage</text:span>
            </text:span>
          </text:p>
            <text:p text:style-name="common-al">
            <text:span text:style-name="nadrukcur">De ontwerpbeschikking en de daarbij behorende stukken liggen gedurende een periode van 6 weken ter inzage. U kunt de</text:span>
            <text:span text:style-name="nadrukcur">vergunning en de bijbehorende stukken digitaal bekijken via het digitale publicatieblad op officielebekendmakingen.nl. De documenten hangen als ‘Bekijk documenten’ aan deze publicatie (zie linker kolom).</text:span>
          </text:p>
            <text:p text:style-name="common-al">
            <text:span text:style-name="nadrukvet">
              <text:span text:style-name="nadrukcur">Zienswijze</text:span>
            </text:span>
          </text:p>
            <text:p text:style-name="last-al">
            <text:span text:style-name="nadrukcur">Gedurende de termijn van ter inzage legging kan iedereen zienswijzen over het ontwerpbesluit kenbaar maken. Schriftelijke zienswijzen richt u aan burgemeester en wethouders, ter attentie van het team Ruimtelijke Ontwikkeling, Postbus 513, 3700 AM te Zeist. Voor mondelinge zienswijzen maakt u een afspraak via het telefoonnummer 14 030. Naast de mogelijkheid om schriftelijk dan wel mondeling zienswijzen in te dienen, is het ook mogelijk dit digitaal te doen. U kunt hiervoor naar </text:span>
            <text:a xlink:href="http://www.zeist.nl/zienswijzen" xlink:type="simple">
              <text:span text:style-name="nadrukcur">
                <text:span text:style-name="nadrukondlijn">www.zeist.nl/zienswijzen</text:span>
              </text:span>
            </text:a>
            <text:span text:style-name="nadrukcur">. (u heeft hiervoor uw DigiD nodi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097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7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7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ABO-2023-001845</meta:user-defined>
    <dc:language>nl</dc:language>
    <meta:user-defined meta:name="OVERHEIDop.locatietype/OVERHEIDop.gebiedsmarkering">Adres</meta:user-defined>
    <meta:user-defined meta:name="DC.title">Rectificatie: Gemeente Zeist ontwerpbeschikking omgevingsvergunning, uitgebreide procedure, Laan van Vollenhove 1457, 3706 EW Zeist, brandveilig gebruik</meta:user-defined>
    <meta:user-defined meta:name="OVERHEIDop.datumEindeReactietermijn">2023-12-04</meta:user-defined>
    <meta:user-defined meta:name="OVERHEIDop.TilID/OVERHEIDop.terinzageleggingOP">til-2023-17779</meta:user-defined>
    <meta:user-defined meta:name="DCTERMS.W3CDTF/DCTERMS.available">2023-10-23</meta:user-defined>
    <meta:user-defined meta:name="DCTERMS.W3CDTF/OVERHEIDop.jaargang">2023</meta:user-defined>
    <meta:user-defined meta:name="OVERHEIDop.publicationIssue">450978</meta:user-defined>
    <meta:user-defined meta:name="OVERHEIDop.GmbID/DC.identifier">gmb-2023-450978</meta:user-defined>
    <meta:user-defined meta:name="OVERHEIDop.versieInformatie"/>
  </office:meta>
</office:document-meta>
</file>