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brandscheiding aan de Middelkampseweg 8 in Gameren. Zaaknummer: ODR23127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10-2023. De aanvraag omgevingsvergunning heeft betrekking op het plaatsen van een brandscheiding op het adres Middelkampseweg 8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50977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97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97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2769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een brandscheiding aan de Middelkampseweg 8 in Gameren. Zaaknummer: ODR2312769.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0977</meta:user-defined>
    <meta:user-defined meta:name="OVERHEIDop.GmbID/DC.identifier">gmb-2023-450977</meta:user-defined>
    <meta:user-defined meta:name="OVERHEIDop.versieInformatie"/>
  </office:meta>
</office:document-meta>
</file>