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Quercus Robur op de locatie <text:span text:style-name="nadrukvet">Oude Maar 5, 6467 GE </text:span>(d.d. 26.09.2023)</text:p>
              </text:list-item>
              <text:list-item text:style-override="id1-3-2-1-1-2-2">
                <text:number>2.</text:number>
                <text:p text:style-name="al">Het kappen van een Fagus Sylvatica op de locatie <text:span text:style-name="nadrukvet">Dorothea-Gracht (KRD00 K 2971)</text:span> (d.d. 26.09.2023)</text:p>
              </text:list-item>
              <text:list-item text:style-override="id1-3-2-1-1-2-3">
                <text:number>3.</text:number>
                <text:p text:style-name="al">Het plaatsen van nieuwe kozijnen op de locatie <text:span text:style-name="nadrukvet">Chevremontstraat 19, 6463 CH</text:span> (d.d. 12.10.2023)</text:p>
              </text:list-item>
              <text:list-item text:style-override="id1-3-2-1-1-2-4">
                <text:number>4.</text:number>
                <text:p text:style-name="al">Het kappen van een Betula op de locatie <text:span text:style-name="nadrukvet">Stationsstraat 20, 6461 EJ</text:span> (d.d. 17.10.2023)</text:p>
              </text:list-item>
              <text:list-item text:style-override="id1-3-2-1-1-2-5">
                <text:number>5.</text:number>
                <text:p text:style-name="al">Het kappen van twee coniferen op de locatie <text:span text:style-name="nadrukvet">Firenschatstraat 9, 6467 CR</text:span> (d.d. 17.10.2023)</text:p>
              </text:list-item>
              <text:list-item text:style-override="id1-3-2-1-1-2-6">
                <text:number>6.</text:number>
                <text:p text:style-name="al">Het kappen van een Acer Saccharinum op de locatie <text:span text:style-name="nadrukvet">Smedenstraat 1A, 6461 GA</text:span> (d.d. 17.10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5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09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74</meta:user-defined>
    <meta:user-defined meta:name="OVERHEIDop.GmbID/DC.identifier">gmb-2023-450974</meta:user-defined>
    <meta:user-defined meta:name="OVERHEIDop.versieInformatie"/>
  </office:meta>
</office:document-meta>
</file>