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Hooiland 189, 7641J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Hooiland 189, 7641JB Wierden. De melding is geregistreerd onder nummer Z2023-00001754.</text:p>
            <text:p text:style-name="common-al">De melding betreft het verwijderen van asbest 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09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54</meta:user-defined>
    <dc:language>nl</dc:language>
    <meta:user-defined meta:name="OVERHEIDop.locatietype/OVERHEIDop.gebiedsmarkering">Punt</meta:user-defined>
    <meta:user-defined meta:name="DC.title">Kennisgeving Sloopmelding Hooiland 189, 7641JB Wier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71</meta:user-defined>
    <meta:user-defined meta:name="OVERHEIDop.GmbID/DC.identifier">gmb-2023-450971</meta:user-defined>
    <meta:user-defined meta:name="OVERHEIDop.versieInformatie"/>
  </office:meta>
</office:document-meta>
</file>