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anuari 2023, garageverkoop in Rijen op 16 april 2023 van 08.30  tot 15.30 uur door verschillende straten van Rijen (100412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97</meta:user-defined>
    <meta:user-defined meta:name="OVERHEIDop.GmbID/DC.identifier">gmb-2023-45097</meta:user-defined>
    <meta:user-defined meta:name="OVERHEIDop.versieInformatie"/>
  </office:meta>
</office:document-meta>
</file>