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units tbv de huisvesting van medewerkers aan de Viaductweg 10 in Bruchem. Zaaknummer: ODR2312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0-2023. De aanvraag omgevingsvergunning heeft betrekking op het plaatsen van units tbv de huisvesting van medewerkers op het adres Viaductweg 10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96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83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units tbv de huisvesting van medewerkers aan de Viaductweg 10 in Bruchem. Zaaknummer: ODR2312839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969</meta:user-defined>
    <meta:user-defined meta:name="OVERHEIDop.GmbID/DC.identifier">gmb-2023-450969</meta:user-defined>
    <meta:user-defined meta:name="OVERHEIDop.versieInformatie"/>
  </office:meta>
</office:document-meta>
</file>