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95 Marengostraat 2+4 (K sectie O 6119) te Tilburg, bouwen van 2 grondgebonden woningen met berging, 25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95 - I - Marengostraat 2+4 (K sectie O 611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96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495 Marengostraat 2+4 (K sectie O 6119) te Tilburg, bouwen van 2 grondgebonden woningen met berging, 25 september 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63</meta:user-defined>
    <meta:user-defined meta:name="OVERHEIDop.GmbID/DC.identifier">gmb-2023-450963</meta:user-defined>
    <meta:user-defined meta:name="OVERHEIDop.versieInformatie"/>
  </office:meta>
</office:document-meta>
</file>