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Peperstraat 34 in Bruchem. Zaaknummer: ODR2312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23. De aanvraag omgevingsvergunning heeft betrekking op het bouwen van een bijgebouw op het adres Peperstraat 3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96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75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ijgebouw aan de Peperstraat 34 in Bruchem. Zaaknummer: ODR2312757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962</meta:user-defined>
    <meta:user-defined meta:name="OVERHEIDop.GmbID/DC.identifier">gmb-2023-450962</meta:user-defined>
    <meta:user-defined meta:name="OVERHEIDop.versieInformatie"/>
  </office:meta>
</office:document-meta>
</file>