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ouwmansweg 13, 4328SN Burgh-Haamstede   - het eenmalig en tijdelijk kamperen buitenom het kampeerseizoen toestaan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 toestaan, winterkamperenZaaknummer: 981408Datum indiening: 18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095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16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Bouwmansweg 13, 4328SN Burgh-Haamstede   - het eenmalig en tijdelijk kamperen buitenom het kampeerseizoen toestaan, winterkamper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54</meta:user-defined>
    <meta:user-defined meta:name="OVERHEIDop.GmbID/DC.identifier">gmb-2023-450954</meta:user-defined>
    <meta:user-defined meta:name="OVERHEIDop.versieInformatie"/>
  </office:meta>
</office:document-meta>
</file>