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HetWandeltheater Vaassen aanhetMarktplein 7, 8171CJt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Wandeltheater Vaassen aan Marktplein 7, 8171CJ Vaassen.</text:p>
            <text:p text:style-name="common-al">Datum besluit: 19-10-2023Zaaknummer: 914470Datum en tijdstippen: 15 december 2023 van 17.45 tot 22.30 uur</text:p>
            <text:p text:style-name="common-al">Activiteit: Wandeltheate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095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22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HetWandeltheater Vaassen aanhetMarktplein 7, 8171CJteVaass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53</meta:user-defined>
    <meta:user-defined meta:name="OVERHEIDop.GmbID/DC.identifier">gmb-2023-450953</meta:user-defined>
    <meta:user-defined meta:name="OVERHEIDop.versieInformatie"/>
  </office:meta>
</office:document-meta>
</file>