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staureren van een schoorsteen bij een monument aan de Dreef 1 in Brakel. Zaaknummer: ODR23127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0-2023. De aanvraag omgevingsvergunning heeft betrekking op het restaureren van een schoorsteen bij een monument op het adres Dreef 1 in Brak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5095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95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2750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het restaureren van een schoorsteen bij een monument aan de Dreef 1 in Brakel. Zaaknummer: ODR2312750.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0950</meta:user-defined>
    <meta:user-defined meta:name="OVERHEIDop.GmbID/DC.identifier">gmb-2023-450950</meta:user-defined>
    <meta:user-defined meta:name="OVERHEIDop.versieInformatie"/>
  </office:meta>
</office:document-meta>
</file>