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januari 2023, standplaatsvergunning Vishandel de Meerpaal van 7 februari 2023 tot 7 februari 2024 op het Wilhelminaplein in Rijen van 09.00 tot 17.00 uur. Vanaf medio maart zal standplaatshouder in de middag verplaatsen naar de Nieuwstraat in Gilze. (1004672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09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95</meta:user-defined>
    <meta:user-defined meta:name="OVERHEIDop.GmbID/DC.identifier">gmb-2023-45095</meta:user-defined>
    <meta:user-defined meta:name="OVERHEIDop.versieInformatie"/>
  </office:meta>
</office:document-meta>
</file>