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nieuwe exploitatievergunning art. 2.16a APV voor bedrijf Greenwheels - Kruisplein 476, 3012CC, Rotterdam </text:p>
            <text:p text:style-name="common-al">Verzonden op: 16-10-2023</text:p>
            <text:p text:style-name="common-al">Kenmerk gemeente: Z/23/2163478</text:p>
            <text:p text:style-name="common-al"/>
            <text:p text:style-name="common-al">Het besluit en bijbehorende stukken kunt u per e-mail ontvangen. Stuur een e-mail naar <text:a xlink:href="mailto:aanwijzingsbesluit@amsterdam.nl?Subject=Dossier Z/23/2163478" xlink:type="simple">aanwijzingsbesluit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 De burgemeester van Amsterdam Directie Juridische Zaken Postbus 202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94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4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4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3478</meta:user-defined>
    <meta:user-defined meta:name="DCTERMS.abstract">Verleend: nieuwe exploitatievergunning art. 2.16a APV voor bedrijf Greenwheels - Kruisplein 476, 3012CC, Rotterdam </meta:user-defined>
    <dc:language>nl</dc:language>
    <meta:user-defined meta:name="OVERHEIDop.locatietype/OVERHEIDop.gebiedsmarkering">Adres</meta:user-defined>
    <meta:user-defined meta:name="DC.title">Besluit exploitatievergunning art. 2.16a APV verleend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949</meta:user-defined>
    <meta:user-defined meta:name="OVERHEIDop.GmbID/DC.identifier">gmb-2023-450949</meta:user-defined>
    <meta:user-defined meta:name="OVERHEIDop.versieInformatie"/>
  </office:meta>
</office:document-meta>
</file>