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van kantoor naar kantoor en wonen en wijzigen van kozijnen (monument), Burgemeester van Roijensingel 12, 8011CT Zwolle [zaaknummer 0193ESUITE16711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71112023</text:p>
            <text:p text:style-name="common-al">
            <text:span text:style-name="nadrukvet">Verzenddatum besluit:</text:span> 17-10-2023</text:p>
            <text:p text:style-name="common-al">
            <text:span text:style-name="nadrukvet">Locatie:</text:span> Burgemeester van Roijensingel 12, 8011CT Zwolle</text:p>
            <text:p text:style-name="common-al">
            <text:span text:style-name="nadrukvet">Projectomschrijving:</text:span> het afwijken van het bestemmingsplan voor verbouwen van een kantoor naar kantoor en wonen en het wijzigen van de bestaande kozijnen (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094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4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4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671112023</meta:user-defined>
    <meta:user-defined meta:name="DCTERMS.abstract">het afwijken van het bestemmingsplan voor verbouwen van een kantoor naar kantoor en wonen en het wijzigen van de bestaande kozijnen (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bestemmingsplan van kantoor naar kantoor en wonen en wijzigen van kozijnen (monument), Burgemeester van Roijensingel 12, 8011CT Zwolle [zaaknummer 0193ESUITE1671112023]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47</meta:user-defined>
    <meta:user-defined meta:name="OVERHEIDop.GmbID/DC.identifier">gmb-2023-450947</meta:user-defined>
    <meta:user-defined meta:name="OVERHEIDop.versieInformatie"/>
  </office:meta>
</office:document-meta>
</file>