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Vuurwerkshow op 11 december 2023 aan de Dobbe, locatie Markt in het Stadshart v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augustus 2023 een aanvraag ontvangen met zaaknummer 2023-084278 Evenementenvergunning A voor een Vuurwerkshow op 11 december 2023 van 19:30 uur tot 21:30 uur op locatie Markt, aan de Dobbe in het Stadshart van Zoetermeer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94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84278</meta:user-defined>
    <meta:user-defined meta:name="DCTERMS.abstract">Vuurwerkshow aan de Dobbe</meta:user-defined>
    <dc:language>nl</dc:language>
    <meta:user-defined meta:name="OVERHEIDop.locatietype/OVERHEIDop.gebiedsmarkering">Punt</meta:user-defined>
    <meta:user-defined meta:name="DC.title">Kennisgeving aanvraag Evenementenvergunning A voor Vuurwerkshow op 11 december 2023 aan de Dobbe, locatie Markt in het Stadshart van Zoeter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41</meta:user-defined>
    <meta:user-defined meta:name="OVERHEIDop.GmbID/DC.identifier">gmb-2023-450941</meta:user-defined>
    <meta:user-defined meta:name="OVERHEIDop.versieInformatie"/>
  </office:meta>
</office:document-meta>
</file>