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bouw bedrijfspand aan de Kleijweg 48, 50 en 52 (SLD02 H 3967),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oktober 2023 een Omgevingsvergunning verleend. De gemeente geeft hiermee toestemming voor het oprichten van een nieuwbouw bedrijfspand op locatie Kleijweg 48, 50 en 52 (SLD02 H 3967) in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Mogelijke toelichting en uitleg over activiteit]. Het besluit is geregistreerd met documentnummer D2023-00006714 onder zaaknummer Z2023-0000030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nov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092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2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2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309</meta:user-defined>
    <meta:user-defined meta:name="DCTERMS.abstract">Betreft:  Besluit op locatie Westernesse (SLD02 H 3967), Den Hoorn</meta:user-defined>
    <dc:language>nl</dc:language>
    <meta:user-defined meta:name="OVERHEIDop.locatietype/OVERHEIDop.gebiedsmarkering">Punt</meta:user-defined>
    <meta:user-defined meta:name="DC.title">Toestemming voor het oprichten van een nieuwbouw bedrijfspand aan de Kleijweg 48, 50 en 52 (SLD02 H 3967), in Den Hoorn</meta:user-defined>
    <meta:user-defined meta:name="DCTERMS.W3CDTF/DCTERMS.available">2023-10-23</meta:user-defined>
    <meta:user-defined meta:name="DCTERMS.W3CDTF/OVERHEIDop.jaargang">2023</meta:user-defined>
    <meta:user-defined meta:name="OVERHEIDop.publicationIssue">450927</meta:user-defined>
    <meta:user-defined meta:name="OVERHEIDop.GmbID/DC.identifier">gmb-2023-450927</meta:user-defined>
    <meta:user-defined meta:name="OVERHEIDop.versieInformatie"/>
  </office:meta>
</office:document-meta>
</file>