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estraat 132b, 132c, 132d, 132e, 132f, 132h, 132j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 oktober 2023 een reeks huisnummers toegekend, te weten:</text:p>
            <text:p text:style-name="common-al">
            <text:span text:style-name="nadrukvet">K</text:span>
            <text:span text:style-name="nadrukvet">oestraat 132b, 132c, 132d, 132e, 132f, 132h, 132j Schoonhoven </text:span>
          </text:p>
            <text:p text:style-name="common-al">wegens de omgevingsvergunning voor het verbouwen van een pand tot een appartementsgebouw met zeven appartementen aan Koestraat 134, bekend onder nummer 19311123682. De huisnummers Koestraat 134 en 134a zijn ingetrokk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okto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9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Koestraat 132b, 132c, 132d, 132e, 132f, 132h, 132j Schoonhoven</meta:user-defined>
    <meta:user-defined meta:name="DCTERMS.W3CDTF/DCTERMS.available">2023-10-23</meta:user-defined>
    <meta:user-defined meta:name="DCTERMS.W3CDTF/OVERHEIDop.jaargang">2023</meta:user-defined>
    <meta:user-defined meta:name="OVERHEIDop.publicationIssue">450926</meta:user-defined>
    <meta:user-defined meta:name="OVERHEIDop.GmbID/DC.identifier">gmb-2023-450926</meta:user-defined>
    <meta:user-defined meta:name="OVERHEIDop.versieInformatie"/>
  </office:meta>
</office:document-meta>
</file>