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kooiladder aan de gevel (rijksmonument), Stationsplein 16, 8011CW Zwolle [zaaknummer 0193ESUITE15989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598982023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Stationsplein 16, 8011CW Zwolle</text:p>
            <text:p text:style-name="common-al">
            <text:span text:style-name="nadrukvet">Projectomschrijving:</text:span> het plaatsen van een kooiladder aan de gevel van het stationsgebouw (rijksmonument)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0923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2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23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598982023</meta:user-defined>
    <meta:user-defined meta:name="DCTERMS.abstract">het plaatsen van een kooiladder aan de gevel van het stationsgebouw (rijksmonument)</meta:user-defined>
    <dc:language>nl</dc:language>
    <meta:user-defined meta:name="OVERHEIDop.locatietype/OVERHEIDop.gebiedsmarkering">Punt</meta:user-defined>
    <meta:user-defined meta:name="DC.title">Ingetrokken aanvraag omgevingsvergunning, plaatsen kooiladder aan de gevel (rijksmonument), Stationsplein 16, 8011CW Zwolle [zaaknummer 0193ESUITE1598982023]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923</meta:user-defined>
    <meta:user-defined meta:name="OVERHEIDop.GmbID/DC.identifier">gmb-2023-450923</meta:user-defined>
    <meta:user-defined meta:name="OVERHEIDop.versieInformatie"/>
  </office:meta>
</office:document-meta>
</file>