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40 aankondigingsborden voor de aankondiging van ‘Dickens Festival en Kerstmarkt Geldermalsen’ van 1 december tot en met 17 december 2023 te West Betuw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aankondigingsboren</text:span>
          </text:p>
            <text:p text:style-name="common-al">Het college van burgemeester en wethouders van West Betuwe heeft een vergunning verleend om 40 aankondigingsborden te plaatsen voor de aankondiging van ‘Dickens Festival en Kerstmarkt Geldermalsen’ in de periode van 1 december tot en met 17 december 2023 (verzonden op 19 oktober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45092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92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OVERHEIDop.locatietype/OVERHEIDop.gebiedsmarkering">Gemeente</meta:user-defined>
    <meta:user-defined meta:name="DC.title">Toestemming voor het plaatsen van 40 aankondigingsborden voor de aankondiging van ‘Dickens Festival en Kerstmarkt Geldermalsen’ van 1 december tot en met 17 december 2023 te West Betuwe</meta:user-defined>
    <meta:user-defined meta:name="DCTERMS.W3CDTF/DCTERMS.available">2023-10-24</meta:user-defined>
    <meta:user-defined meta:name="DCTERMS.W3CDTF/OVERHEIDop.jaargang">2023</meta:user-defined>
    <meta:user-defined meta:name="OVERHEIDop.publicationIssue">450922</meta:user-defined>
    <meta:user-defined meta:name="OVERHEIDop.GmbID/DC.identifier">gmb-2023-450922</meta:user-defined>
    <meta:user-defined meta:name="OVERHEIDop.versieInformatie"/>
  </office:meta>
</office:document-meta>
</file>