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derie Gilze 2023 op 10 september 2023 van 09.00 tot 18.00 uur, in Gilze, locatie Nieuwstraat vanaf de nieuwe Jumbo, Bisschop de Vetplein, Kerkstraat vanaf Bisschop de Vetplein t/m huisnummer 10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09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92</meta:user-defined>
    <meta:user-defined meta:name="OVERHEIDop.GmbID/DC.identifier">gmb-2023-45092</meta:user-defined>
    <meta:user-defined meta:name="OVERHEIDop.versieInformatie"/>
  </office:meta>
</office:document-meta>
</file>