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Dordtselaan 45, 3081 B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Dordtselaan 45a Rotterdam te gebruiken als kinderdagverblijf.</text:span></text:p>
            <text:p text:style-name="common-al">De omgevingsvergunning met de daarop betrekking hebbende stukken liggen in verband hiermee ter inzage van <text:span text:style-name="nadrukvet">23 oktober 2023</text:span> tot en met <text:span text:style-name="nadrukvet">4 december 2023</text:span> 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4 december 2023</text:span> ter inzage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9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Dordtselaan 45, 3081 BE Rotterdam.</meta:user-defined>
    <meta:user-defined meta:name="DCTERMS.W3CDTF/DCTERMS.available">2023-10-23</meta:user-defined>
    <meta:user-defined meta:name="DCTERMS.W3CDTF/OVERHEIDop.jaargang">2023</meta:user-defined>
    <meta:user-defined meta:name="OVERHEIDop.externeBijlage">Beschikking|exb-2023-49553</meta:user-defined>
    <meta:user-defined meta:name="OVERHEIDop.publicationIssue">450918</meta:user-defined>
    <meta:user-defined meta:name="OVERHEIDop.GmbID/DC.identifier">gmb-2023-450918</meta:user-defined>
    <meta:user-defined meta:name="OVERHEIDop.versieInformatie"/>
  </office:meta>
</office:document-meta>
</file>