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tijdelijke verhuur grond voor zendinstallatie</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een perceel grond ter grootte van circa 36 m² te verhuren ten behoeve van een tijdelijke zendinstallatie, als bedoeld in het arrest van de Hoge Raad van 26 november 2021, ECLI:NL:HR:2021:1778 aan Cignal Infrastructure Netherlands B.V. van het in eigendom van de gemeente zijnde perceel Lutulistraat nabij 140 te Hoofddorp, kadastraal bekend gemeente Haarlemmermeer, sectie D, nummer 7670 (gedeeltelijk) , omdat vaststaat dat de beoogde partij de enige serieuze kandidaat is voor de tijdelijke verhuur van de locatie. Het betreft een tijdelijke zendinstallatie wegens renovatie van het winkelcentrum. Alleen door tijdelijke verplaatsing van de zendinstallatie naar de te verhuren locatie nabij Lutulistraat 140 kan tijdens de verbouwing van het winkelcentrum voldoende dekking in de netwerken van de provider worden bereikt. </text:p>
            <text:p text:style-name="last-al">De gemeente zal na een wachttijd van minimaal twintig kalenderdagen na de datum van deze publicatie uitvoering geven aan haar voornemen. Als u daar vragen of opmerkingen over heeft, kunt u contact opnemen met de heer H. van Deventer van Team Vastgoed, <text:a xlink:href="mailto:Hans.van.Deventer@haarlemmermeer.nl" xlink:type="simple"><text:span text:style-name="nadrukondlijn">Hans.van.Deventer@haarlemmermee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0917</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17</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17</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Mededeling voornemen tot tijdelijke verhuur grond voor zendinstallatie</meta:user-defined>
    <meta:user-defined meta:name="DCTERMS.W3CDTF/DCTERMS.available">2023-10-24</meta:user-defined>
    <meta:user-defined meta:name="DCTERMS.W3CDTF/OVERHEIDop.jaargang">2023</meta:user-defined>
    <meta:user-defined meta:name="OVERHEIDop.publicationIssue">450917</meta:user-defined>
    <meta:user-defined meta:name="OVERHEIDop.GmbID/DC.identifier">gmb-2023-450917</meta:user-defined>
    <meta:user-defined meta:name="OVERHEIDop.versieInformatie"/>
  </office:meta>
</office:document-meta>
</file>