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eet, afvalcontainer, opslagcontainer en dixi voor het onderhoud van 31 oktober 2023 tot en met 30 november 2023 aan Pr. Margrietweg 1-1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bouwkeet, afvalcontainer, opslagcontainer en dixi voor het onderhoud van 31 oktober 2023 tot en met 30 november 2023 aan Pr. Margrietweg 1-19 in Geldermalsen (verzonden op 18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9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bouwkeet, afvalcontainer, opslagcontainer en dixi voor het onderhoud van 31 oktober 2023 tot en met 30 november 2023 aan Pr. Margrietweg 1-19 te Geldermalsen</meta:user-defined>
    <meta:user-defined meta:name="DCTERMS.W3CDTF/DCTERMS.available">2023-10-24</meta:user-defined>
    <meta:user-defined meta:name="DCTERMS.W3CDTF/OVERHEIDop.jaargang">2023</meta:user-defined>
    <meta:user-defined meta:name="OVERHEIDop.publicationIssue">450913</meta:user-defined>
    <meta:user-defined meta:name="OVERHEIDop.GmbID/DC.identifier">gmb-2023-450913</meta:user-defined>
    <meta:user-defined meta:name="OVERHEIDop.versieInformatie"/>
  </office:meta>
</office:document-meta>
</file>