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Ontheffing APV geluid week 46 Spoorwerkzaamheden traject Breukelen-Har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artikel 1.6 onder e van de Algemene Plaatselijke Verordening is de eerder verleende ontheffing op grond van artikel 4.6 APV voor het uitvoeren van werkzaamheden aan het spoortraject Breukelen-Harmelen, ook geldig in de onderstaande periode.</text:p>
            <text:p text:style-name="common-al">zaterdag 18 november 01:00 uur tot 07:00 uur en 19:00 uur tot 23.59 uur;</text:p>
            <text:p text:style-name="common-al">zondag 19 november van 00:00 uur tot 23:59 uur;</text:p>
            <text:p text:style-name="common-al">maandag 20 november 00:00 uur tot 05:00 uur. </text:p>
            <text:p text:style-name="common-al"/>
            <text:p text:style-name="common-al">Datum besluit: 17 oktober 2023</text:p>
            <text:p text:style-name="common-al">Zaaknummer: Z2023-00001393</text:p>
            <text:p text:style-name="common-al">U kunt bezwaar maken tot en met 28 november 2023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8 november 2023. Het bezwaarschrift moet de volgende gegevens bevatten:</text:p>
            <text:list text:style-name="id1-3-2-1-1-11">
              <text:list-item text:style-override="id1-3-2-1-1-11-1">
                <text:number>•</text:number>
                <text:p text:style-name="al">de dagtekening;</text:p>
              </text:list-item>
              <text:list-item text:style-override="id1-3-2-1-1-11-2">
                <text:number>•</text:number>
                <text:p text:style-name="al">uw volledige naam- en adresgegevens;</text:p>
              </text:list-item>
              <text:list-item text:style-override="id1-3-2-1-1-11-3">
                <text:number>•</text:number>
                <text:p text:style-name="al">uw handtekening;</text:p>
              </text:list-item>
              <text:list-item text:style-override="id1-3-2-1-1-11-4">
                <text:number>•</text:number>
                <text:p text:style-name="al">een kopie van het besluit waar u het niet mee eens bent;</text:p>
              </text:list-item>
              <text:list-item text:style-override="id1-3-2-1-1-11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50910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910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910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1393</meta:user-defined>
    <meta:user-defined meta:name="DCTERMS.abstract">Betreft: Besluit op locatie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Gemeente Stichtse Vecht - Ontheffing APV geluid week 46 Spoorwerkzaamheden traject Breukelen-Harmelen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0910</meta:user-defined>
    <meta:user-defined meta:name="OVERHEIDop.GmbID/DC.identifier">gmb-2023-450910</meta:user-defined>
    <meta:user-defined meta:name="OVERHEIDop.versieInformatie"/>
  </office:meta>
</office:document-meta>
</file>