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0 oktober 2023 tot en met 25 oktober 2023 aan Schoolhof 22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0 oktober 2023 tot en met 25 oktober 2023 aan Schoolhof 22 in Meteren (verzonden op 17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9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op de openbare weg van 20 oktober 2023 tot en met 25 oktober 2023 aan Schoolhof 22 te Meteren</meta:user-defined>
    <meta:user-defined meta:name="DCTERMS.W3CDTF/DCTERMS.available">2023-10-24</meta:user-defined>
    <meta:user-defined meta:name="DCTERMS.W3CDTF/OVERHEIDop.jaargang">2023</meta:user-defined>
    <meta:user-defined meta:name="OVERHEIDop.publicationIssue">450908</meta:user-defined>
    <meta:user-defined meta:name="OVERHEIDop.GmbID/DC.identifier">gmb-2023-450908</meta:user-defined>
    <meta:user-defined meta:name="OVERHEIDop.versieInformatie"/>
  </office:meta>
</office:document-meta>
</file>