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oprit op de locatie <text:span text:style-name="nadrukvet">Kievitstraat 20, 6469 XZ</text:span> (d.d. 17.10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/>
            <text:p text:style-name="last-al">Kerkrade, 25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09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07</meta:user-defined>
    <meta:user-defined meta:name="OVERHEIDop.GmbID/DC.identifier">gmb-2023-450907</meta:user-defined>
    <meta:user-defined meta:name="OVERHEIDop.versieInformatie"/>
  </office:meta>
</office:document-meta>
</file>