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zes bomen aan Postelseweg 50b, 52 en 52b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10-2023 een omgevingsvergunning verleend. De gemeente geeft hiermee toestemming voor het kappen van zes bomen aan Postelseweg 50b, 52 en 52b in Eersel. Het kenmerk van de gemeente voor deze zaak is 077036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090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0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0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3643</meta:user-defined>
    <meta:user-defined meta:name="DCTERMS.abstract">kappen van zes bom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kappen van zes bomen aan Postelseweg 50b, 52 en 52b in Eersel</meta:user-defined>
    <meta:user-defined meta:name="DCTERMS.W3CDTF/DCTERMS.available">2023-10-23</meta:user-defined>
    <meta:user-defined meta:name="DCTERMS.W3CDTF/OVERHEIDop.jaargang">2023</meta:user-defined>
    <meta:user-defined meta:name="OVERHEIDop.publicationIssue">450905</meta:user-defined>
    <meta:user-defined meta:name="OVERHEIDop.GmbID/DC.identifier">gmb-2023-450905</meta:user-defined>
    <meta:user-defined meta:name="OVERHEIDop.versieInformatie"/>
  </office:meta>
</office:document-meta>
</file>