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intocht van sinterklaas Geldermalsen op 25 november 2023 in het Lingepark en op het Marktpl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intocht sinterklaas Geldermalsen in het Lingepark en op het Marktplein in Geldermalsen, op 25 november 2023 van 11.30 tot 15.00 uur (verzonden op 17 oktober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90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0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0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intocht van sinterklaas Geldermalsen op 25 november 2023 in het Lingepark en op het Marktplein te Geldermalsen</meta:user-defined>
    <meta:user-defined meta:name="DCTERMS.W3CDTF/DCTERMS.available">2023-10-24</meta:user-defined>
    <meta:user-defined meta:name="DCTERMS.W3CDTF/OVERHEIDop.jaargang">2023</meta:user-defined>
    <meta:user-defined meta:name="OVERHEIDop.publicationIssue">450902</meta:user-defined>
    <meta:user-defined meta:name="OVERHEIDop.GmbID/DC.identifier">gmb-2023-450902</meta:user-defined>
    <meta:user-defined meta:name="OVERHEIDop.versieInformatie"/>
  </office:meta>
</office:document-meta>
</file>