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clusief ontheffing artikel 35 Alcoholwet (kenmerk 1016991) nabij Oostvlietweg 63 Leidschendam en de parkeerplek ernaast Koninklijke Studenten Roeivereniging Nj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17 oktober 2023 is aan Koninklijke Studenten Roeivereniging Njord een evenementenvergunning inclusief ontheffing artikel 35 Alcoholwet verleend voor het houden van Njord najaars(roei)wedstrijden op 21 oktober 2021 op parkeerplaats ‘Pijlkruid’ aan zijde liggend aan de Oostvlietweg op de Rietpolderweg Leidschendam.</text:p>
            <text:p text:style-name="common-al">
            <text:span text:style-name="nadrukvet">Datum bekendmaking besluit: </text:span>19 oktober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50901</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901</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901</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inclusief ontheffing artikel 35 Alcoholwet (kenmerk 1016991) nabij Oostvlietweg 63 Leidschendam en de parkeerplek ernaast Koninklijke Studenten Roeivereniging Njord</meta:user-defined>
    <meta:user-defined meta:name="DCTERMS.W3CDTF/DCTERMS.available">2023-10-23</meta:user-defined>
    <meta:user-defined meta:name="DCTERMS.W3CDTF/OVERHEIDop.jaargang">2023</meta:user-defined>
    <meta:user-defined meta:name="OVERHEIDop.externeBijlage">Plattegrond locatie met terreinindeling|exb-2023-49552</meta:user-defined>
    <meta:user-defined meta:name="OVERHEIDop.publicationIssue">450901</meta:user-defined>
    <meta:user-defined meta:name="OVERHEIDop.GmbID/DC.identifier">gmb-2023-450901</meta:user-defined>
    <meta:user-defined meta:name="OVERHEIDop.versieInformatie"/>
  </office:meta>
</office:document-meta>
</file>