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jaarsmarkt Rijen op 02 april 2023 van 11.00 tot 17.00 uur in Rijen, locatie Stationsstraat,  Hoofdstraat en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90</meta:user-defined>
    <meta:user-defined meta:name="OVERHEIDop.GmbID/DC.identifier">gmb-2023-45090</meta:user-defined>
    <meta:user-defined meta:name="OVERHEIDop.versieInformatie"/>
  </office:meta>
</office:document-meta>
</file>