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inderbroedersstraat 2 t/m 16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inderbroedersstraat 2 t/m 16 (even) te Venlo</text:span>
          </text:p>
            <text:p text:style-name="common-al">Voor de renovatiesloop van de daken en de gevelkozijnen van het appartementencomplex</text:p>
            <text:p text:style-name="common-al">Afrondingsbrief verzonden op 19 oktober 2023</text:p>
            <text:p text:style-name="common-al">Kenmerk Z2023-014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08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486</meta:user-defined>
    <meta:user-defined meta:name="DCTERMS.abstract">Betreft: Melding op locatie Minderbroedersstraat 2 t/m 16 (even) te Venlo</meta:user-defined>
    <dc:language>nl</dc:language>
    <meta:user-defined meta:name="OVERHEIDop.locatietype/OVERHEIDop.gebiedsmarkering">Vlak</meta:user-defined>
    <meta:user-defined meta:name="DC.title">Geaccepteerde Sloopmelding - Minderbroedersstraat 2 t/m 16 (even) te Venlo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99</meta:user-defined>
    <meta:user-defined meta:name="OVERHEIDop.GmbID/DC.identifier">gmb-2023-450899</meta:user-defined>
    <meta:user-defined meta:name="OVERHEIDop.versieInformatie"/>
  </office:meta>
</office:document-meta>
</file>