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21, speelweide Park Berg &amp; Bos, Jubileumlaan), het plaatsen van een toiletkio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3 </text:p>
            <text:p text:style-name="common-al">Wabonummer: D23/0323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89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33</meta:user-defined>
    <dc:language>nl</dc:language>
    <meta:user-defined meta:name="OVERHEIDop.locatietype/OVERHEIDop.gebiedsmarkering">Punt</meta:user-defined>
    <meta:user-defined meta:name="DC.title">Aanvraag omgevingsvergunning J.C. Wilslaan (21, speelweide Park Berg &amp; Bos, Jubileumlaan), het plaatsen van een toiletkios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97</meta:user-defined>
    <meta:user-defined meta:name="OVERHEIDop.GmbID/DC.identifier">gmb-2023-450897</meta:user-defined>
    <meta:user-defined meta:name="OVERHEIDop.versieInformatie"/>
  </office:meta>
</office:document-meta>
</file>